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verbouw van een woning aan Nachtegaal 35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30002</text:p>
            <text:p text:style-name="common-al">Voor : Vergroten en verbouw woning Nachtegaal 35, 3962TH Wijk bij Duurstede</text:p>
            <text:p text:style-name="common-al">Locatie : Nachtegaal 35, (3962 TH) Wijk bij Duurstede</text:p>
            <text:p text:style-name="common-al">Datum verzonden : 28-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3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1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02</meta:user-defined>
    <dc:language>nl</dc:language>
    <meta:user-defined meta:name="OVERHEIDop.locatietype/OVERHEIDop.gebiedsmarkering">Adres</meta:user-defined>
    <meta:user-defined meta:name="DC.title">Toestemming voor het vergroten en verbouw van een woning aan Nachtegaal 35 te Wijk bij Duurstede</meta:user-defined>
    <meta:user-defined meta:name="DCTERMS.W3CDTF/DCTERMS.available">2025-09-11</meta:user-defined>
    <meta:user-defined meta:name="DCTERMS.W3CDTF/OVERHEIDop.jaargang">2025</meta:user-defined>
    <meta:user-defined meta:name="OVERHEIDop.publicationIssue">392134</meta:user-defined>
    <meta:user-defined meta:name="OVERHEIDop.GmbID/DC.identifier">gmb-2025-392134</meta:user-defined>
    <meta:user-defined meta:name="OVERHEIDop.versieInformatie"/>
  </office:meta>
</office:document-meta>
</file>