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voetgangersbruggen in het gebied van de Amsterdamse waterleidingduinen nabij Bramenlaan 4 c te Bentveld, ingekomen 1 september 2025, zaaknummer ODIJ-Z-25-1677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voetgangersbruggen in het gebied van de Amsterdamse waterleidingduinen nabij Bramenlaan 4 c te Bentveld.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 </text:span>
          </text:p>
            <text:p text:style-name="common-al">Waarschijnlijk neemt Omgevingsdienst IJmond voor 27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 </text:span>
          </text:p>
            <text:p text:style-name="common-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1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7707</meta:user-defined>
    <dc:language>nl</dc:language>
    <meta:user-defined meta:name="OVERHEIDop.locatietype/OVERHEIDop.gebiedsmarkering">Lijn</meta:user-defined>
    <meta:user-defined meta:name="OVERHEIDop.locatietype/OVERHEIDop.gebiedsmarkering">Lijn</meta:user-defined>
    <meta:user-defined meta:name="DC.title">Aanvraag vergunning voor het vervangen van voetgangersbruggen in het gebied van de Amsterdamse waterleidingduinen nabij Bramenlaan 4 c te Bentveld, ingekomen 1 september 2025, zaaknummer ODIJ-Z-25-167707</meta:user-defined>
    <meta:user-defined meta:name="DCTERMS.W3CDTF/DCTERMS.available">2025-09-10</meta:user-defined>
    <meta:user-defined meta:name="DCTERMS.W3CDTF/OVERHEIDop.jaargang">2025</meta:user-defined>
    <meta:user-defined meta:name="OVERHEIDop.publicationIssue">392133</meta:user-defined>
    <meta:user-defined meta:name="OVERHEIDop.GmbID/DC.identifier">gmb-2025-392133</meta:user-defined>
    <meta:user-defined meta:name="OVERHEIDop.versieInformatie"/>
  </office:meta>
</office:document-meta>
</file>