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realisatie 3 woongebouwen en 2 woningen, Veursestraatweg Leidschendam Vlietvoorde West - kenmerk 2228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realisatie 3 woongebouwen (= 34 Terp-woningen) en 2 woningen (Rietgaarde-woningen)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1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641</meta:user-defined>
    <dc:language>nl</dc:language>
    <meta:user-defined meta:name="OVERHEIDop.locatietype/OVERHEIDop.gebiedsmarkering">Vlak</meta:user-defined>
    <meta:user-defined meta:name="DC.title">Omgevingsvergunning verleend voor de realisatie 3 woongebouwen en 2 woningen, Veursestraatweg Leidschendam Vlietvoorde West - kenmerk 222864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24</meta:user-defined>
    <meta:user-defined meta:name="OVERHEIDop.GmbID/DC.identifier">gmb-2025-392124</meta:user-defined>
    <meta:user-defined meta:name="OVERHEIDop.versieInformatie"/>
  </office:meta>
</office:document-meta>
</file>