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Doner and more, Poelstraat 21, 1441R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5 heeft de gemeente een aanvraag ontvangen voor een exploitatievergunning van een horecabedrijf op het adres Poelstraat 21, 1441RR Purmerend. De aanvraag is geregistreerd onder zaaknummer Z2025-00003670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1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70</meta:user-defined>
    <meta:user-defined meta:name="DCTERMS.abstract">Betreft: aanvraag op locatie Poelstraat 21, 1441RR Purmerend</meta:user-defined>
    <dc:language>nl</dc:language>
    <meta:user-defined meta:name="OVERHEIDop.locatietype/OVERHEIDop.gebiedsmarkering">Punt</meta:user-defined>
    <meta:user-defined meta:name="DC.title">Aanvraag voor een exploitatievergunning Doner and more, Poelstraat 21, 1441RR Purmere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22</meta:user-defined>
    <meta:user-defined meta:name="OVERHEIDop.GmbID/DC.identifier">gmb-2025-392122</meta:user-defined>
    <meta:user-defined meta:name="OVERHEIDop.versieInformatie"/>
  </office:meta>
</office:document-meta>
</file>