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erweg 36, 6363AD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5 een besluit genomen op de aanvraag Omgevingsvergunning met zaaknummer Z2024-00001611 voor Overkapping rechts naast woonhuis  op locatie Hellebroekerweg 36, 6363AD Wijnandsrade.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2405852-8633-4f0f-92ed-580448b1694d" xlink:type="simple">terinzagelegging</text:a>. De inzageperiode eindigt op 11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Betreft: Beschikking op aanvraag op locatie Hellebroekerweg 36, 6363AD Wijnandsrade</meta:user-defined>
    <dc:language>nl</dc:language>
    <meta:user-defined meta:name="OVERHEIDop.locatietype/OVERHEIDop.gebiedsmarkering">Vlak</meta:user-defined>
    <meta:user-defined meta:name="DC.title">Kennisgeving besluit op aanvraag Omgevingsvergunning Hellebroekerweg 36, 6363AD Wijnandsrade</meta:user-defined>
    <meta:user-defined meta:name="OVERHEIDop.datumEindeReactietermijn">2025-03-11</meta:user-defined>
    <meta:user-defined meta:name="OVERHEIDop.terinzageleggingBG">https://jeleefomgeving.nl/inzien/859177865/52405852-8633-4f0f-92ed-580448b1694d</meta:user-defined>
    <meta:user-defined meta:name="DCTERMS.W3CDTF/DCTERMS.available">2025-01-30</meta:user-defined>
    <meta:user-defined meta:name="DCTERMS.W3CDTF/OVERHEIDop.jaargang">2025</meta:user-defined>
    <meta:user-defined meta:name="OVERHEIDop.publicationIssue">39212</meta:user-defined>
    <meta:user-defined meta:name="OVERHEIDop.GmbID/DC.identifier">gmb-2025-39212</meta:user-defined>
    <meta:user-defined meta:name="OVERHEIDop.versieInformatie"/>
  </office:meta>
</office:document-meta>
</file>