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Mercatorstraat 147-H 105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(1) zelfstandige woonruimte op de zolderverdieping  </text:p>
            <text:p text:style-name="common-al">Besluit: </text:p>
            <text:p text:style-name="common-al">Besluit verzonden op: 08-09-2025</text:p>
            <text:p text:style-name="common-al">Zaakadres: Mercatorstraat 147-H 1056RD Amsterdam</text:p>
            <text:p text:style-name="common-al">Zaaknummer: Z2025-0329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294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1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949</meta:user-defined>
    <meta:user-defined meta:name="DCTERMS.abstract">Het vormen van één (1) zelfstandige woonruimte op de zolderverdieping  </meta:user-defined>
    <dc:language>nl</dc:language>
    <meta:user-defined meta:name="OVERHEIDop.locatietype/OVERHEIDop.gebiedsmarkering">Punt</meta:user-defined>
    <meta:user-defined meta:name="DC.title">Besluit woonvormingsvergunning  Mercatorstraat 147-H 1056RD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19</meta:user-defined>
    <meta:user-defined meta:name="OVERHEIDop.GmbID/DC.identifier">gmb-2025-392119</meta:user-defined>
    <meta:user-defined meta:name="OVERHEIDop.versieInformatie"/>
  </office:meta>
</office:document-meta>
</file>