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ningsdag Café Groos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26 april 2025 van 14:00 uur tot 22:00 uur.</text:p>
            <text:p text:style-name="common-al">Locatie/adres    : Cafe Groos, Dorpstraat 206 Wormer</text:p>
            <text:p text:style-name="common-al">Verzenddatum  : 28 januari 2025</text:p>
            <text:p text:style-name="common-al">Datum melding/ vergunning  : 9 januari 2025</text:p>
            <text:p text:style-name="common-al">Zaaknummer  : 1815515</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921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15515</meta:user-defined>
    <dc:language>nl</dc:language>
    <meta:user-defined meta:name="OVERHEIDop.locatietype/OVERHEIDop.gebiedsmarkering">Adres</meta:user-defined>
    <meta:user-defined meta:name="DC.title">Evenementenvergunning: Koningsdag Café Groos Wormer</meta:user-defined>
    <meta:user-defined meta:name="DCTERMS.W3CDTF/DCTERMS.available">2025-01-30</meta:user-defined>
    <meta:user-defined meta:name="DCTERMS.W3CDTF/OVERHEIDop.jaargang">2025</meta:user-defined>
    <meta:user-defined meta:name="OVERHEIDop.publicationIssue">39211</meta:user-defined>
    <meta:user-defined meta:name="OVERHEIDop.GmbID/DC.identifier">gmb-2025-39211</meta:user-defined>
    <meta:user-defined meta:name="OVERHEIDop.versieInformatie"/>
  </office:meta>
</office:document-meta>
</file>