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Linthorst-Homanlaan 8, 4908 D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inthorst-Homanlaan 8 tijdelijk gebruik gemeentegrond plaatsen container (1079487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4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1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487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Linthorst-Homanlaan 8, 4908 DM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2109</meta:user-defined>
    <meta:user-defined meta:name="OVERHEIDop.GmbID/DC.identifier">gmb-2025-392109</meta:user-defined>
    <meta:user-defined meta:name="OVERHEIDop.versieInformatie"/>
  </office:meta>
</office:document-meta>
</file>