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roject: Vergroten van een bestaande woning aan Weth C.E.Th. Vernooijstraat 2 te Cothen</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Burgemeester en wethouders van Wijk bij Duurstede maken bekend dat zij in het kader van de Omgevingswet hebben besloten voor de volgende aanvraag, de beslistermijn te verlengen met een termijn van maximaal 6 weken:</text:p>
            <text:p text:style-name="common-al">
            <text:span text:style-name="nadrukvet">Zaaknummer: 1115218</text:span>
          </text:p>
            <text:p text:style-name="common-al">Voor het project: 2025 375 005 Vergroten Bestaande woning bestaande uit de activiteit<text:span text:style-name="nadrukvet">:</text:span> </text:p>
            <text:p text:style-name="common-al"> Omgevingsplanactiviteit</text:p>
            <text:p text:style-name="common-al">Locatie: Weth C.E.Th. Vernooijstraat 2, (3945 BZ) Cothen</text:p>
            <text:p text:style-name="common-al">Door dit besluit is de nieuwe uiterste beslisdatum: 6 oktober 2025.</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595 595 en vragen naar de vergunningverleners van team Dienstverlening. U kunt ook een email sturen aan <text:span text:style-name="nadrukondlijn">info@wijkbijduurstede.nl</text:span> of u kunt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last-al">Kenmerk gemeente WbD: 2025-3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9210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0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0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5218</meta:user-defined>
    <dc:language>nl</dc:language>
    <meta:user-defined meta:name="OVERHEIDop.locatietype/OVERHEIDop.gebiedsmarkering">Adres</meta:user-defined>
    <meta:user-defined meta:name="DC.title">Verlenging beslistermijn voor het project: Vergroten van een bestaande woning aan Weth C.E.Th. Vernooijstraat 2 te Cothen</meta:user-defined>
    <meta:user-defined meta:name="DCTERMS.W3CDTF/DCTERMS.available">2025-09-11</meta:user-defined>
    <meta:user-defined meta:name="DCTERMS.W3CDTF/OVERHEIDop.jaargang">2025</meta:user-defined>
    <meta:user-defined meta:name="OVERHEIDop.publicationIssue">392106</meta:user-defined>
    <meta:user-defined meta:name="OVERHEIDop.GmbID/DC.identifier">gmb-2025-392106</meta:user-defined>
    <meta:user-defined meta:name="OVERHEIDop.versieInformatie"/>
  </office:meta>
</office:document-meta>
</file>