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Toestemming voor het kappen van bomen aan Wijk Tanthof West 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publicatie van week 03 is het volgende opgenomen:</text:p>
            <text:p text:style-name="common-al">Omgevingsvergunning verleend, het kappen van bomen</text:p>
            <text:p text:style-name="common-al">2622XX, Bikolaan</text:p>
            <text:list text:style-name="id1-3-2-1-1-4">
              <text:list-item text:style-override="id1-3-2-1-1-4-1">
                <text:number>-</text:number>
                <text:p text:style-name="al">Boom kappen of houtopstand vellen</text:p>
              </text:list-item>
            </text:list>
            <text:p text:style-name="common-al">Datum toestemming 14-01-2025</text:p>
            <text:p text:style-name="last-al">Dit betreft echter een Omgevingsvergunning, Wijk Tanthof West : Datum 14-01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9210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1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1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ijk</meta:user-defined>
    <meta:user-defined meta:name="DC.title">Rectificatie: Toestemming voor het kappen van bomen aan Wijk Tanthof West te Delft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210</meta:user-defined>
    <meta:user-defined meta:name="OVERHEIDop.GmbID/DC.identifier">gmb-2025-39210</meta:user-defined>
    <meta:user-defined meta:name="OVERHEIDop.versieInformatie"/>
  </office:meta>
</office:document-meta>
</file>