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Alfonsus school,Pastoor Geertmanstraat 10, 7535 B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De melding voor melding brandveilig gebruik t.b.v. Alfonsus school op de locatie Pastoor Geertmanstraat 10. (zaaknummer 0153Z2025090100029) is geaccepteerd op 8 sept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209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9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9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90100029</meta:user-defined>
    <dc:language>nl</dc:language>
    <meta:user-defined meta:name="OVERHEIDop.locatietype/OVERHEIDop.gebiedsmarkering">Punt</meta:user-defined>
    <meta:user-defined meta:name="DC.title">Afhandeling melding brandveilig gebruik t.b.v. Alfonsus school,Pastoor Geertmanstraat 10, 7535 BZ Enschede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2099</meta:user-defined>
    <meta:user-defined meta:name="OVERHEIDop.GmbID/DC.identifier">gmb-2025-392099</meta:user-defined>
    <meta:user-defined meta:name="OVERHEIDop.versieInformatie"/>
  </office:meta>
</office:document-meta>
</file>