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nabij Madelinushof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50397</text:p>
            <text:p text:style-name="common-al">Voor : Plaatsen erfafscheiding</text:p>
            <text:p text:style-name="common-al">Locatie : nabij Madelinushof 13, Wijk bij Duurstede</text:p>
            <text:p text:style-name="common-al">Datum ontvangst : 01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0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0397</meta:user-defined>
    <dc:language>nl</dc:language>
    <meta:user-defined meta:name="OVERHEIDop.locatietype/OVERHEIDop.gebiedsmarkering">Adres</meta:user-defined>
    <meta:user-defined meta:name="DC.title">Aanvraag vergunning voor het plaatsen van een erfafscheiding nabij Madelinushof 13 te Wijk bij Duurste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096</meta:user-defined>
    <meta:user-defined meta:name="OVERHEIDop.GmbID/DC.identifier">gmb-2025-392096</meta:user-defined>
    <meta:user-defined meta:name="OVERHEIDop.versieInformatie"/>
  </office:meta>
</office:document-meta>
</file>