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Grietsestraat 60, 6901GW Zevenaar het gebruiken van gemeentegrond op 9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een besluit genomen op de aanvraag met zaaknummer Z2025-00002170 voor het gebruiken van gemeentegrond nabij Grietsestraat 60, 6901GW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0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209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9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170</meta:user-defined>
    <dc:language>nl</dc:language>
    <meta:user-defined meta:name="OVERHEIDop.locatietype/OVERHEIDop.gebiedsmarkering">Punt</meta:user-defined>
    <meta:user-defined meta:name="DC.title">Kennisgeving besluit op aanvraag nabij Grietsestraat 60, 6901GW Zevenaar het gebruiken van gemeentegrond op 9 september 20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95</meta:user-defined>
    <meta:user-defined meta:name="OVERHEIDop.GmbID/DC.identifier">gmb-2025-392095</meta:user-defined>
    <meta:user-defined meta:name="OVERHEIDop.versieInformatie"/>
  </office:meta>
</office:document-meta>
</file>