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Pluspop 2025 op 12, 13 en 14 september 2025 op het evenemententerrein Cabauw aan Cabauwsekade 41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een evenementenvergunning verleend op voor het organiseren van Pluspop 2025 dat zal plaatsvinden op 12, 13 en 14 september 2025 op het evenemententerrein Cabauw aan de Cabauwsekade 41. De aanvraag is geregistreerd onder zaaknummer Z.044494.</text:p>
            <text:p text:style-name="common-al">Bezwaar </text:p>
            <text:p text:style-name="last-al">Tegen bovenstaande besluit kunnen belanghebbenden binnen zes weken na de dag van bekendmaking daarvan bezwaar maken door het indienen van een bezwaarschrift bij het college van burgemeester en wethouders van de gemeente Lopik, Postbus 50, 3410 CB Lopi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209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9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9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Pluspop 2025 op 12, 13 en 14 september 2025 op het evenemententerrein Cabauw aan Cabauwsekade 41 te Lopik</meta:user-defined>
    <meta:user-defined meta:name="DCTERMS.W3CDTF/DCTERMS.available">2025-09-11</meta:user-defined>
    <meta:user-defined meta:name="DCTERMS.W3CDTF/OVERHEIDop.jaargang">2025</meta:user-defined>
    <meta:user-defined meta:name="OVERHEIDop.publicationIssue">392093</meta:user-defined>
    <meta:user-defined meta:name="OVERHEIDop.GmbID/DC.identifier">gmb-2025-392093</meta:user-defined>
    <meta:user-defined meta:name="OVERHEIDop.versieInformatie"/>
  </office:meta>
</office:document-meta>
</file>