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flexwonen</text:p>
      <text:section text:name="zakelijke-mededeling_id1-3-2" text:style-name="zakelijke-mededeling">
        <text:section text:name="zakelijke-mededeling-tekst_id1-3-2-1" text:style-name="zakelijke-mededeling-tekst">
          <text:section text:name="tekst_id1-3-2-1-1" text:style-name="tekst">
            <text:p text:style-name="common-al">In 2022 werd er in de gemeenteraad van Medemblik de motie Flexwoningen en Tiny Houses aangenomen welke zegt dat de gemeente Medemblik zich in dient te zetten voor de realisatie van flexwoningen. De motie Kansrijke locaties flexwoningen van 9 november 2023 roept verder op tot het doen van onderzoek naar potentiële locaties voor flexwoningen.</text:p>
            <text:p text:style-name="common-al">De wens voor flexwoningen komt ook terug in het collegeakkoord. Hierin staat: we zetten op korte termijn in op creatieve woonoplossingen die direct de druk op de woningmarkt kunnen verlagen onder andere flexibel (niet permanent) modulair bouwen, tiny houses, woningsplitsingen en woonboten.</text:p>
            <text:p text:style-name="common-al">De breed gedragen wens voor flexwoningen in de gemeente Medemblik werd ook in de Woonvisie 2024-2028 gemeente Medemblik opgenomen.</text:p>
            <text:p text:style-name="common-al">Deze notitie is een uitwerking van de motie Kansrijke locaties flexwoningen, de passage uit het collegeakkoord van de gemeente Medemblik en van punt 3.4 van de uitvoeringsagenda van de Woonvisie 2024-2028. In deze notitie worden flexwoningen duidelijk gedefinieerd, uitgangspunten aangegeven en wordt kort ingegaan op de verkenning van potentiële locaties.</text:p>
            <text:p text:style-name="last-al">Deze notitie is vooral bedoeld om ook voor andere grondeigenaren, ontwikkelaars en exploitanten overzichtelijk te maken wat er zoal nodig is voor het realiseren van flexwoningen en ze uit te dagen om met voorstellen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Z-24-502400</meta:user-defined>
    <dc:language>nl</dc:language>
    <meta:user-defined meta:name="OVERHEIDop.locatietype/OVERHEIDop.gebiedsmarkering">Gemeente</meta:user-defined>
    <meta:user-defined meta:name="DC.title">Notitie flexwonen</meta:user-defined>
    <meta:user-defined meta:name="DCTERMS.W3CDTF/DCTERMS.available">2025-01-30</meta:user-defined>
    <meta:user-defined meta:name="DCTERMS.W3CDTF/OVERHEIDop.jaargang">2025</meta:user-defined>
    <meta:user-defined meta:name="OVERHEIDop.externeBijlage">Notitie flexwoningen|exb-2025-3672</meta:user-defined>
    <meta:user-defined meta:name="OVERHEIDop.publicationIssue">39209</meta:user-defined>
    <meta:user-defined meta:name="OVERHEIDop.GmbID/DC.identifier">gmb-2025-39209</meta:user-defined>
    <meta:user-defined meta:name="OVERHEIDop.versieInformatie"/>
  </office:meta>
</office:document-meta>
</file>