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 &amp; Breakfast en diverse wijzigingen aan het pand, Grote Ossenmarkt 27, 8861CN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Ossenmarkt 27, 8861CN Harlingen, het realiseren van een Bed &amp; Breakfast en diverse wijzigingen aan het pand, ontvangen: 7 september 2025. De aanvraag is geregistreerd onder zaaknummer Z2025-007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20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84</meta:user-defined>
    <meta:user-defined meta:name="DCTERMS.abstract">Betreft: Aanvraag op locatie Grote Ossenmarkt 27, 8861CN Harlingen</meta:user-defined>
    <dc:language>nl</dc:language>
    <meta:user-defined meta:name="OVERHEIDop.locatietype/OVERHEIDop.gebiedsmarkering">Vlak</meta:user-defined>
    <meta:user-defined meta:name="DC.title">Aanvraag omgevingsvergunning voor het realiseren van een Bed &amp; Breakfast en diverse wijzigingen aan het pand, Grote Ossenmarkt 27, 8861CN Harlingen</meta:user-defined>
    <meta:user-defined meta:name="DCTERMS.W3CDTF/DCTERMS.available">2025-09-10</meta:user-defined>
    <meta:user-defined meta:name="DCTERMS.W3CDTF/OVERHEIDop.jaargang">2025</meta:user-defined>
    <meta:user-defined meta:name="OVERHEIDop.publicationIssue">392086</meta:user-defined>
    <meta:user-defined meta:name="OVERHEIDop.GmbID/DC.identifier">gmb-2025-392086</meta:user-defined>
    <meta:user-defined meta:name="OVERHEIDop.versieInformatie"/>
  </office:meta>
</office:document-meta>
</file>