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euwerikstraat 14C 1021 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</text:p>
            <text:p text:style-name="common-al">Besluit: verleend</text:p>
            <text:p text:style-name="common-al">Besluit verzonden op: 05-09-2025</text:p>
            <text:p text:style-name="common-al">Zaakadres: Leeuwerikstraat 14C 1021GL Amsterdam</text:p>
            <text:p text:style-name="common-al">Zaaknummer: Z2025-016201</text:p>
            <text:p text:style-name="common-al">DSO-nummer: 20250414018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620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08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8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01</meta:user-defined>
    <meta:user-defined meta:name="DCTERMS.abstract"> plaatsen van een warmtepomp op het d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euwerikstraat 14C 1021 GL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85</meta:user-defined>
    <meta:user-defined meta:name="OVERHEIDop.GmbID/DC.identifier">gmb-2025-392085</meta:user-defined>
    <meta:user-defined meta:name="OVERHEIDop.versieInformatie"/>
  </office:meta>
</office:document-meta>
</file>