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0b71ca-2029-46df-ad8d-ce43f14c72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t Schaar 34] </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t Schaar 34];</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t Schaar 34 </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88.81698113207547mm"><draw:image xlink:href="Pictures/Afbeelding1i150b71ca-2029-46df-ad8d-ce43f14c72f1.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Eemnes, [11 september 2025]</text:span></text:p>
            <text:p><text:span text:style-name="functie">Namens het college van Blaricum</text:span></text:p>
            <text:p><text:span text:style-name="functie">K. Jordan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20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keersbesluit - 't Schaa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156</meta:user-defined>
    <meta:user-defined meta:name="DCTERMS.abstract">Verkeersbesluit</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t Schaar 34]</meta:user-defined>
    <meta:user-defined meta:name="DCTERMS.W3CDTF/DCTERMS.available">2025-09-11</meta:user-defined>
    <meta:user-defined meta:name="OVERHEIDop.externeBijlage">Advies politie|exb-2025-32874</meta:user-defined>
    <meta:user-defined meta:name="DCTERMS.W3CDTF/OVERHEIDop.jaargang">2025</meta:user-defined>
    <meta:user-defined meta:name="OVERHEIDop.publicationIssue">392083</meta:user-defined>
    <meta:user-defined meta:name="OVERHEIDop.GmbID/DC.identifier">gmb-2025-392083</meta:user-defined>
    <meta:user-defined meta:name="OVERHEIDop.versieInformatie"/>
  </office:meta>
</office:document-meta>
</file>