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Gotlandpier 1, 1506 BP Zaandam, Gotlandpier 1 Zaandam - een uitbouw t.p.v. de patio en entree + gevelwijziging en interne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4386 - een uitbouw t.p.v. de patio en entree + gevelwijziging en interne wijziging -  - op de locatie Gotlandpier 1, 1506 BP Zaandam, Gotlandpier 1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Positief weigeren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08-09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207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7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7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386</meta:user-defined>
    <dc:language>nl</dc:language>
    <meta:user-defined meta:name="DC.title">Besluit op aanvraag omgevingsvergunning met BOPA - Gotlandpier 1, 1506 BP Zaandam, Gotlandpier 1 Zaandam - een uitbouw t.p.v. de patio en entree + gevelwijziging en interne wijziging</meta:user-defined>
    <meta:user-defined meta:name="OVERHEIDop.locatietype/OVERHEIDop.gebiedsmarkering">GeometrieRef</meta:user-defined>
    <meta:user-defined meta:name="DCTERMS.W3CDTF/DCTERMS.available">2025-09-10</meta:user-defined>
    <meta:user-defined meta:name="DCTERMS.W3CDTF/OVERHEIDop.jaargang">2025</meta:user-defined>
    <meta:user-defined meta:name="OVERHEIDop.externeBijlage">afwijkvergunning|exb-2025-32873</meta:user-defined>
    <meta:user-defined meta:name="OVERHEIDop.publicationIssue">392078</meta:user-defined>
    <meta:user-defined meta:name="OVERHEIDop.GmbID/DC.identifier">gmb-2025-392078</meta:user-defined>
    <meta:user-defined meta:name="OVERHEIDop.versieInformatie"/>
  </office:meta>
</office:document-meta>
</file>