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gehandicaptenparkeerplaats Hendric Stevinstraat</text:p>
      <text:section text:name="regeling_id1-3-2" text:style-name="regeling">
        <text:section text:name="aanhef_id1-3-2-1" text:style-name="aanhef">
          <text:section text:name="context_id1-3-2-1-1" text:style-name="context">
            <text:p text:style-name="context.al">Reg.nummer.: 02430000228599 / 02430000789966 </text:p>
            <text:p text:style-name="context.al"/>
            <text:p text:style-name="context_bottom"/>
          </text:section>
          <text:p text:style-name="aanhef_wie">Burgemeester en wethouders van Harderwijk zijn op grond van artikel 18, lid 1, sub d van de Wegenverkeerswet 1994 bevoegd om verkeersbesluiten te nemen. </text:p>
          <text:p text:style-name="aanhef_wie"/>
          <text:section text:name="considerans_id1-3-2-1-4" text:style-name="considerans">
            <text:p text:style-name="tussenkopcur">
            <text:span text:style-name="nadrukvet">Overwegingen ten aanzien van het besluit</text:span>
          </text:p>
            <text:p text:style-name="considerans.al">Nabij het adres Hendric Stevinstraat 4 ligt een algemene gehandicaptenparkeerplaats. Er is een verzoek binnengekomen voor het opheffen van deze gehandicaptenparkeerplaats.</text:p>
            <text:p text:style-name="considerans.al">Op grond van artikel 15, eerste lid, van de Wegenverkeerswet 1994 moet een verkeersbesluit worden genomen voor het plaatsen of verwijdering van de verkeerstekens in artikel 12 van het Besluit administratieve bepalingen inzake het wegverkeer (BABW) genoemd staan, dit geldt ook voor onderborden voor zover daardoor een gebod of verbod ontstaat of wordt gewijzigd.</text:p>
            <text:p text:style-name="considerans.al">In artikel 12 van het BABW is limitatief opgenomen voor welke verkeerstekens een verkeersbesluit vereist is. In Bijlage 1 van het Reglement verkeersregels en verkeerstekens 1990 (RVV 1990) staan de verkeersborden genoemd. In dit besluit gaat het om verkeersbord E6 (gehandicaptenparkeerplaats.</text:p>
            <text:p text:style-name="considerans.al">De beoordeling vindt mede plaats aan de hand van de Beleidsregels gehandicaptenparkeerplaatsen Harderwijk, https://lokaleregelgeving.overheid.nl/CVDR673734/1 (zoals bekendgemaakt in het digitale Gemeenteblad van 4 maart 2022, onder nummer: 94335; gmb-2022-943350).</text:p>
            <text:p text:style-name="considerans.al">Uit het oogpunt van het in stand houden van de weg en het waarborgen van de bruikbaarheid daarvan is het noodzakelijk om de voorgestelde maatregel te nemen.</text:p>
            <text:p text:style-name="considerans.al">Artikel 24 van het BABW vereist dat er voor het nemen van het verkeersbesluit overleg wordt gepleegd met de gemandateerde verkeersadviseur van politie Oost-Nederland district Noord en Oost-Gelderland.</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besluit ik de algemene gehandicaptenparkeerplaats nabij het adres Hendric Stevinstraat 4 in te trekken, door het verwijderen van verkeersbord E6 (gehandicaptenparkeerplaats) van bijlage 1 van het RVV 1990.</text:p>
            <text:p text:style-name="last-al"/>
            <text:p text:style-name="tekst_bottom"/>
          </text:section>
        </text:section>
        <text:section text:name="regeling-sluiting_id1-3-2-3" text:style-name="regeling-sluiting">
          <text:section text:name="gegeven_id1-3-2-3-1" text:style-name="gegeven">
            <text:p text:style-name="dagtekening">
            <text:span text:style-name="plaats">Harderwijk, 8 september 2025</text:span>
            <text:span text:style-name="datum"/>
          </text:p>
          </text:section>
          <text:section text:name="ondertekening_id1-3-2-3-2">
            <text:p><text:span text:style-name="functie">Burgemeester en wethouders van Harderwijk</text:span></text:p>
            <text:p><text:span text:style-name="deze">Namens deze,</text:span></text:p>
            <text:p><text:span text:style-name="ondertekening_naam">
            <text:span text:style-name="voornaam">de heer P. Mulder</text:span>
            <text:span text:style-name="achternaam"/>
          </text:span></text:p>
            <text:p><text:span text:style-name="functie">teamleider Ruimtelijk Belei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deze bekendmaking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 6:16 Awb). De indiener van het bezwaar heeft echter wel de mogelijkheid om een voorlopige voorziening bij de rechtbank te vragen (bijvoorbeeld schors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9207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07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07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rwijk - Intrekken gehandicaptenparkeerplaats - Hendric Stevi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Intrekken gehandicaptenparkeerplaats Hendric Stevinstraat</meta:user-defined>
    <meta:user-defined meta:name="DCTERMS.W3CDTF/DCTERMS.available">2025-09-10</meta:user-defined>
    <meta:user-defined meta:name="DCTERMS.W3CDTF/OVERHEIDop.jaargang">2025</meta:user-defined>
    <meta:user-defined meta:name="OVERHEIDop.publicationIssue">392076</meta:user-defined>
    <meta:user-defined meta:name="OVERHEIDop.GmbID/DC.identifier">gmb-2025-392076</meta:user-defined>
    <meta:user-defined meta:name="OVERHEIDop.versieInformatie"/>
  </office:meta>
</office:document-meta>
</file>