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verleende van reguliere tijdelijke omgevingsvergunning  - Terpstraat 49,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tijdelijke asielzoekersopvang voor een periode t/m 31 december 2025</text:p>
            <text:p text:style-name="common-al">Adres: Terpstraat 49, Wieringerwerf </text:p>
            <text:p text:style-name="common-al">Kenmerk: Z-488215</text:p>
            <text:p text:style-name="common-al">Activiteit(en): omgevingsplanactiviteit</text:p>
            <text:p text:style-name="common-al">Datum besluit: 8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0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88215</meta:user-defined>
    <meta:user-defined meta:name="DCTERMS.abstract">Tijdelijke asielzoekersopvang tot en met 31 december 2025.</meta:user-defined>
    <dc:language>nl</dc:language>
    <meta:user-defined meta:name="OVERHEIDop.locatietype/OVERHEIDop.gebiedsmarkering">Adres</meta:user-defined>
    <meta:user-defined meta:name="DC.title">Hollands Kroon - week 37 - verleende van reguliere tijdelijke omgevingsvergunning  - Terpstraat 49, Wieringerwerf</meta:user-defined>
    <meta:user-defined meta:name="DCTERMS.W3CDTF/DCTERMS.available">2025-09-10</meta:user-defined>
    <meta:user-defined meta:name="DCTERMS.W3CDTF/OVERHEIDop.jaargang">2025</meta:user-defined>
    <meta:user-defined meta:name="OVERHEIDop.publicationIssue">392074</meta:user-defined>
    <meta:user-defined meta:name="OVERHEIDop.GmbID/DC.identifier">gmb-2025-392074</meta:user-defined>
    <meta:user-defined meta:name="OVERHEIDop.versieInformatie"/>
  </office:meta>
</office:document-meta>
</file>