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27 september, Theodoor Dorrenplein 14</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meldingsbevestiging afgegeven voor een incidentele festiviteit (geluidshinder). Het betreft de horeca inrichting gelegen aan het Theodoor Dorrenplein 14, Cup and Vino. De festiviteit vindt plaats op 27 september 2025 tussen 19:30 uur en 01:00 uur.</text:p>
            <text:p text:style-name="common-al">Het gaat om de aanvraag met zaaknummer Z2025-00001319.</text:p>
            <text:p text:style-name="common-al">
            <text:span text:style-name="nadrukvet">Procedure</text:span>
          </text:p>
            <text:p text:style-name="common-al">De activiteiten zijn meldingsplichtig. U kunt om deze reden geen bezwaar indienen. Voor meer informatie kunt u contact opnemen met de gemeente Valkenburg aan de Geul, via info@valkenburg.nl of het telefoonnummer 14 043.</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207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7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19</meta:user-defined>
    <meta:user-defined meta:name="DCTERMS.abstract">Betreft: Melding op locatie Theodoor Dorrenplein 14, 6301DV Valkenburg</meta:user-defined>
    <dc:language>nl</dc:language>
    <meta:user-defined meta:name="OVERHEIDop.locatietype/OVERHEIDop.gebiedsmarkering">Punt</meta:user-defined>
    <meta:user-defined meta:name="DC.title">Kennisgeving incidentele festiviteit 27 september, Theodoor Dorrenplein 14</meta:user-defined>
    <meta:user-defined meta:name="DCTERMS.W3CDTF/DCTERMS.available">2025-09-10</meta:user-defined>
    <meta:user-defined meta:name="DCTERMS.W3CDTF/OVERHEIDop.jaargang">2025</meta:user-defined>
    <meta:user-defined meta:name="OVERHEIDop.publicationIssue">392071</meta:user-defined>
    <meta:user-defined meta:name="OVERHEIDop.GmbID/DC.identifier">gmb-2025-392071</meta:user-defined>
    <meta:user-defined meta:name="OVERHEIDop.versieInformatie"/>
  </office:meta>
</office:document-meta>
</file>