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-Mijdrechtstraat 25 1079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atie/restauratie keermuren Tramremise Lekstraat</text:p>
            <text:p text:style-name="common-al">Zaakadres: Kromme-Mijdrechtstraat 25 1079KN Amsterdam</text:p>
            <text:p text:style-name="common-al">Datum ontvangst: 02-07-2025</text:p>
            <text:p text:style-name="common-al">Zaaknummer: Z2025-028699</text:p>
            <text:p text:style-name="common-al">DSO-nummer: 20250702012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06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6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6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8699</meta:user-defined>
    <meta:user-defined meta:name="DCTERMS.abstract">Kromme-Mijdrechtstraat 25 - Renovatie Tramremise Lek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me-Mijdrechtstraat 25 1079KN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67</meta:user-defined>
    <meta:user-defined meta:name="OVERHEIDop.GmbID/DC.identifier">gmb-2025-392067</meta:user-defined>
    <meta:user-defined meta:name="OVERHEIDop.versieInformatie"/>
  </office:meta>
</office:document-meta>
</file>