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Vorkje Prikken</text:p>
            <text:p text:style-name="common-al"/>
            <text:p text:style-name="common-al">Data en tijd evenement:</text:p>
            <text:p text:style-name="common-al">op vrijdag 12 juni 2026 van 16.00 uur tot 22.00 uur</text:p>
            <text:p text:style-name="common-al">op zaterdag 13 juni 2026 van 13.00 uur tot 22.00 uur</text:p>
            <text:p text:style-name="common-al">op zondag 14 juni 2026 van 13.00 uur tot 22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20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64</meta:user-defined>
    <meta:user-defined meta:name="OVERHEIDop.GmbID/DC.identifier">gmb-2025-392064</meta:user-defined>
    <meta:user-defined meta:name="OVERHEIDop.versieInformatie"/>
  </office:meta>
</office:document-meta>
</file>