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Lissenveld 41A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0502 voor een wijziging op de vergunning met zaaknr Z2024-00000752 inzake de hoogte van een bedrijfspand op locatie Lissenveld 41A, 4941VL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1 okto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20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beschikking op aanvraag op locatie Lissenveld 41A, 4941VL Raamsdonksveer</meta:user-defined>
    <dc:language>nl</dc:language>
    <meta:user-defined meta:name="OVERHEIDop.locatietype/OVERHEIDop.gebiedsmarkering">Vlak</meta:user-defined>
    <meta:user-defined meta:name="DC.title">Kennisgeving besluit op beschikking op aanvraag, Lissenveld 41A, 4941VL Raamsdonksve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2061</meta:user-defined>
    <meta:user-defined meta:name="OVERHEIDop.GmbID/DC.identifier">gmb-2025-392061</meta:user-defined>
    <meta:user-defined meta:name="OVERHEIDop.versieInformatie"/>
  </office:meta>
</office:document-meta>
</file>