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70802024, Prinsenhof 23, 2641 R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5070802024</text:p>
            <text:p text:style-name="common-al">Locatie: Prinsenhof 23, 2641 RP Pijnacker</text:p>
            <text:p text:style-name="common-al">Datum besluit: 03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080202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205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8123</meta:user-defined>
    <meta:user-defined meta:name="DCTERMS.abstract">Bouw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0802024, Prinsenhof 23, 2641 RP Pijnack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56</meta:user-defined>
    <meta:user-defined meta:name="OVERHEIDop.GmbID/DC.identifier">gmb-2025-392056</meta:user-defined>
    <meta:user-defined meta:name="OVERHEIDop.versieInformatie"/>
  </office:meta>
</office:document-meta>
</file>