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9-2025 hebben wij aanvraag reguliere omgevingsvergunning voor het plaatsen van dakkapellen op het adres de Dinkel 9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20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958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9-2025 hebben wij aanvraag reguliere omgevingsvergunning voor het plaatsen van dakkapellen op het adres de Dinkel 9 in Delden ontvang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54</meta:user-defined>
    <meta:user-defined meta:name="OVERHEIDop.GmbID/DC.identifier">gmb-2025-392054</meta:user-defined>
    <meta:user-defined meta:name="OVERHEIDop.versieInformatie"/>
  </office:meta>
</office:document-meta>
</file>