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nzetrek 53 3766XD Soest, verbreden inrit</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een aanvraag ontvangen voor een omgevingsvergunning voor verbreden inrit op locatie Ganzetrek 53 3766XD Soest.</text:p>
            <text:p text:style-name="common-al">De aanvraag is geregistreerd onder zaaknummer 1294302.</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0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4302</meta:user-defined>
    <meta:user-defined meta:name="DCTERMS.abstract">verbreden in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anzetrek 53 3766XD Soest, verbreden inrit</meta:user-defined>
    <meta:user-defined meta:name="DCTERMS.W3CDTF/DCTERMS.available">2025-09-10</meta:user-defined>
    <meta:user-defined meta:name="DCTERMS.W3CDTF/OVERHEIDop.jaargang">2025</meta:user-defined>
    <meta:user-defined meta:name="OVERHEIDop.publicationIssue">392053</meta:user-defined>
    <meta:user-defined meta:name="OVERHEIDop.GmbID/DC.identifier">gmb-2025-392053</meta:user-defined>
    <meta:user-defined meta:name="OVERHEIDop.versieInformatie"/>
  </office:meta>
</office:document-meta>
</file>