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aste standplaatsvergunning voor de verkoop van fruit aan H.K. Pootplein en Slot de Houvelaan in Schipluiden e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8 augustus 2025 aan dhr. R. F. Dijkshoorn een vaste standplaatsvergunning verleend voor de verkoop van fruit op dinsdag op het H.K. Pootplein in Schipluiden en op donderdag op Slot de Houvelaan in Maasland. Dit is een vergunning op grond van artikel 5:18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05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942912</meta:user-defined>
    <dc:language>nl</dc:language>
    <meta:user-defined meta:name="OVERHEIDop.locatietype/OVERHEIDop.gebiedsmarkering">Weg</meta:user-defined>
    <meta:user-defined meta:name="OVERHEIDop.locatietype/OVERHEIDop.gebiedsmarkering">Weg</meta:user-defined>
    <meta:user-defined meta:name="DC.title">Toestemming voor een vaste standplaatsvergunning voor de verkoop van fruit aan H.K. Pootplein en Slot de Houvelaan in Schipluiden en Maasland</meta:user-defined>
    <meta:user-defined meta:name="DCTERMS.W3CDTF/DCTERMS.available">2025-09-11</meta:user-defined>
    <meta:user-defined meta:name="DCTERMS.W3CDTF/OVERHEIDop.jaargang">2025</meta:user-defined>
    <meta:user-defined meta:name="OVERHEIDop.publicationIssue">392052</meta:user-defined>
    <meta:user-defined meta:name="OVERHEIDop.GmbID/DC.identifier">gmb-2025-392052</meta:user-defined>
    <meta:user-defined meta:name="OVERHEIDop.versieInformatie"/>
  </office:meta>
</office:document-meta>
</file>