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iffioenhof 7, 5551D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5 een aanvraag omgevingsvergunning ontvangen.</text:p>
            <text:p text:style-name="common-al">Het betreft een aanvraag op locatie Griffioenhof 7, 5551DN Valkenswaard met omschrijving "plaatsen schuur tegen garage" en zaaknummer <text:span text:style-name="nadrukvet">371866</text:span>.</text:p>
            <text:p text:style-name="common-al">De zaak is geregistreerd onder nummer 3718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20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866</meta:user-defined>
    <meta:user-defined meta:name="DCTERMS.abstract">plaatsen schuur tegen garage, Griffioenhof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iffioenhof 7, 5551DN Valkens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41</meta:user-defined>
    <meta:user-defined meta:name="OVERHEIDop.GmbID/DC.identifier">gmb-2025-392041</meta:user-defined>
    <meta:user-defined meta:name="OVERHEIDop.versieInformatie"/>
  </office:meta>
</office:document-meta>
</file>