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rein tussen de Meidoornweg en de Buiksloterweg, nabij Meidoorn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kindcentrum met daarin een basisschool, kinderdagverblijf en een buitenschoolse opvang</text:p>
            <text:p text:style-name="common-al">Besluit: verleend</text:p>
            <text:p text:style-name="common-al">Besluit verzonden op: 08-09-2025</text:p>
            <text:p text:style-name="common-al">Zaakadres: terrein tussen de Meidoornweg en de Buiksloterweg, nabij Meidoornweg 36</text:p>
            <text:p text:style-name="common-al">Zaaknummer: Z2025-012801</text:p>
            <text:p text:style-name="common-al">DSO-nummer: 20250324017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80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0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801</meta:user-defined>
    <meta:user-defined meta:name="DCTERMS.abstract">bouwen van een kindcentrum met daarin een basisschool, kinderdagverblijf en een buitenschoolse opva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errein tussen de Meidoornweg en de Buiksloterweg, nabij Meidoornweg 36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40</meta:user-defined>
    <meta:user-defined meta:name="OVERHEIDop.GmbID/DC.identifier">gmb-2025-392040</meta:user-defined>
    <meta:user-defined meta:name="OVERHEIDop.versieInformatie"/>
  </office:meta>
</office:document-meta>
</file>