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container en eco-toilet op parkeervak van 6/10/25 t/m 2/2/26, Bos en Vaartlaan 11, 1181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september 2025 een aanvraag voor een omgevingsvergunning ontvangen. De vergunning is aangevraagd voor het plaatsen van container en eco-toilet op parkeervak van 6/10/25 t/m 2/2/26 op locatie Bos en Vaartlaan 11, 1181AA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749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203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3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3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491</meta:user-defined>
    <meta:user-defined meta:name="DCTERMS.abstract">Betreft: aanvraag op locatie Bos en Vaartlaan 11, 1181AA Amstelveen</meta:user-defined>
    <dc:language>nl</dc:language>
    <meta:user-defined meta:name="OVERHEIDop.locatietype/OVERHEIDop.gebiedsmarkering">Vlak</meta:user-defined>
    <meta:user-defined meta:name="DC.title">Aanvraag omgevingsvergunning voor het plaatsen van container en eco-toilet op parkeervak van 6/10/25 t/m 2/2/26, Bos en Vaartlaan 11, 1181AA Amstelve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036</meta:user-defined>
    <meta:user-defined meta:name="OVERHEIDop.GmbID/DC.identifier">gmb-2025-392036</meta:user-defined>
    <meta:user-defined meta:name="OVERHEIDop.versieInformatie"/>
  </office:meta>
</office:document-meta>
</file>