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vier appartementen en kantoorruimte, Hoge Kei 1, Beekstraat 62, 64, 64A en 64B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vier appartementen en kantoorruimte op de locatie Hoge Kei 1, Beekstraat 62, 64, 64A en 64B Weert (v). De aanvraag om omgevingsvergunning is ontvangen op 1 september 2025 en is geregistreerd onder zaaknummer Z2025-0000167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203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3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3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73</meta:user-defined>
    <meta:user-defined meta:name="DCTERMS.abstract">Betreft: Aanvraag op locatie Hoge Kei 1, Beekstraat 62, 64, 64A en 64B Weert (v)</meta:user-defined>
    <dc:language>nl</dc:language>
    <meta:user-defined meta:name="OVERHEIDop.locatietype/OVERHEIDop.gebiedsmarkering">Vlak</meta:user-defined>
    <meta:user-defined meta:name="DC.title">Aanvraag Omgevingsvergunning voor het realiseren van vier appartementen en kantoorruimte, Hoge Kei 1, Beekstraat 62, 64, 64A en 64B Weert (v)</meta:user-defined>
    <meta:user-defined meta:name="DCTERMS.W3CDTF/DCTERMS.available">2025-09-10</meta:user-defined>
    <meta:user-defined meta:name="DCTERMS.W3CDTF/OVERHEIDop.jaargang">2025</meta:user-defined>
    <meta:user-defined meta:name="OVERHEIDop.publicationIssue">392034</meta:user-defined>
    <meta:user-defined meta:name="OVERHEIDop.GmbID/DC.identifier">gmb-2025-392034</meta:user-defined>
    <meta:user-defined meta:name="OVERHEIDop.versieInformatie"/>
  </office:meta>
</office:document-meta>
</file>