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Parelmoervlinder 61 Het uitbreiden woning en plaatsen berging aan Parelmoervlinder 61, 4904 Z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/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Parelmoervlinder 61, 4904 ZB Oosterhout,</text:span> Parelmoervlinder 61 Het uitbreiden woning en plaatsen berging (1074639 verzonden 0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20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39</meta:user-defined>
    <dc:language>nl</dc:language>
    <meta:user-defined meta:name="OVERHEIDop.locatietype/OVERHEIDop.gebiedsmarkering">Punt</meta:user-defined>
    <meta:user-defined meta:name="DC.title">Geweigerde vergunning voor Parelmoervlinder 61 Het uitbreiden woning en plaatsen berging aan Parelmoervlinder 61, 4904 ZB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2030</meta:user-defined>
    <meta:user-defined meta:name="OVERHEIDop.GmbID/DC.identifier">gmb-2025-392030</meta:user-defined>
    <meta:user-defined meta:name="OVERHEIDop.versieInformatie"/>
  </office:meta>
</office:document-meta>
</file>