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wonen op het water</text:p>
      <text:section text:name="zakelijke-mededeling_id1-3-2" text:style-name="zakelijke-mededeling">
        <text:section text:name="zakelijke-mededeling-tekst_id1-3-2-1" text:style-name="zakelijke-mededeling-tekst">
          <text:section text:name="tekst_id1-3-2-1-1" text:style-name="tekst">
            <text:p text:style-name="common-al">De motie Mogelijkheden Woonboten Onderzoeken werd op 10 november 2022 aangenomen door de gemeenteraad van Medemblik. Deze motie vraagt het college om de mogelijkheden van wonen op het water in de gemeente Medemblik te onderzoeken. Ook is wonen op het water een van de alternatieve woonvormen die wordt aangehaald in het coalitieakkoord van 2022-2026 van de gemeente Medemblik en vormt het één van de actiepunten uit de Woonvisie 2024-2028 gemeente Medemblik.</text:p>
            <text:p text:style-name="common-al">Tijdens het onderzoek naar aanleiding van de motie is gebleken dat het realiseren van woonboten in bestaande wateren door wetten en regels zeer beperkt mogelijk is. Daarom is besloten om de wetten en regels, welke soms erg lastig te vinden zijn, te bundelen in een nota welke overzicht kan bieden aan zowel initiatiefnemers als aan de gemeente.</text:p>
            <text:p text:style-name="last-al">Geschikte wateren zijn binnen de gemeentegrenzen afwezig, echter bieden watercompensatieprojecten kansen voor de realisatie van water waar wel woonboten op geplaatst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20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OVERHEIDop.Rubriek/DC.type">andere voorlichtingsinformatie</meta:user-defined>
    <meta:user-defined meta:name="OVERHEIDop.referentienummer">Z-24-502397</meta:user-defined>
    <dc:language>nl</dc:language>
    <meta:user-defined meta:name="OVERHEIDop.locatietype/OVERHEIDop.gebiedsmarkering">Gemeente</meta:user-defined>
    <meta:user-defined meta:name="DC.title">Nota wonen op het water</meta:user-defined>
    <meta:user-defined meta:name="DCTERMS.W3CDTF/DCTERMS.available">2025-01-30</meta:user-defined>
    <meta:user-defined meta:name="DCTERMS.W3CDTF/OVERHEIDop.jaargang">2025</meta:user-defined>
    <meta:user-defined meta:name="OVERHEIDop.externeBijlage">Nota wonen op het water|exb-2025-3671</meta:user-defined>
    <meta:user-defined meta:name="OVERHEIDop.publicationIssue">39203</meta:user-defined>
    <meta:user-defined meta:name="OVERHEIDop.GmbID/DC.identifier">gmb-2025-39203</meta:user-defined>
    <meta:user-defined meta:name="OVERHEIDop.versieInformatie"/>
  </office:meta>
</office:document-meta>
</file>