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ccuhuis voor opslag locatie t/o Provincialeweg noord 66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ccuhuis voor opslag locatie t/o Provincialeweg noord 66 Almkerk (2025-0282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De gemeente neemt daarover waarschijnlijk voor 30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20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292</meta:user-defined>
    <meta:user-defined meta:name="DCTERMS.abstract">het plaatsen van een accuhuis voor opsla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plaatsen van een accuhuis voor opslag locatie t/o Provincialeweg noord 66 Almk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23</meta:user-defined>
    <meta:user-defined meta:name="OVERHEIDop.GmbID/DC.identifier">gmb-2025-392023</meta:user-defined>
    <meta:user-defined meta:name="OVERHEIDop.versieInformatie"/>
  </office:meta>
</office:document-meta>
</file>