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Zeeuwgrond B.V. op de locatie Staalsweg (perceel Borsele Z 22) in Heinkens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9 augustus 2025 hebben wij een melding ontvangen van Zeeuwgrond B.V. Het gaat om een melding in het kader van het Besluit activiteiten leefomgeving.</text:p>
            <text:p text:style-name="al"/>
            <text:p text:style-name="al">Gemeld is de toepassing van een partij tarragrond (900 m3), op de locatie Staalsweg (perceel Borsele Z 22) in Heinkenszand. De grond zal worden gebruikt voor het ophogen van het landbouwperceel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6447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202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Zeeuwgrond B.V. op de locatie Staalsweg (perceel Borsele Z 22) in Heinkensza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22</meta:user-defined>
    <meta:user-defined meta:name="OVERHEIDop.GmbID/DC.identifier">gmb-2025-392022</meta:user-defined>
    <meta:user-defined meta:name="OVERHEIDop.versieInformatie"/>
  </office:meta>
</office:document-meta>
</file>