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de uitrit aan Achter de Brinken 5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aanleg inrit/uitrit ontvangen bij Achter de Brinken 51 in Gasselte. </text:p>
            <text:p text:style-name="common-al">De melding is geregistreerd onder zaaknummer 2025-014782 en betreft het verbred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0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4782</meta:user-defined>
    <dc:language>nl</dc:language>
    <meta:user-defined meta:name="OVERHEIDop.locatietype/OVERHEIDop.gebiedsmarkering">Adres</meta:user-defined>
    <meta:user-defined meta:name="DC.title">Melding voor het aanleggen van de uitrit aan Achter de Brinken 51 te Gasselt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021</meta:user-defined>
    <meta:user-defined meta:name="OVERHEIDop.GmbID/DC.identifier">gmb-2025-392021</meta:user-defined>
    <meta:user-defined meta:name="OVERHEIDop.versieInformatie"/>
  </office:meta>
</office:document-meta>
</file>