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regels gebruik agrarische bedrijfswoning als plattelandswoning aan Halve Raak 84, 2771 A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afwijken regels gebruik agrarische bedrijfswoning als plattelandswoning aan Halve Raak 84, 2771 AD Boskoop, geregistreerd onder nr. 04843654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voor 2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0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54110</meta:user-defined>
    <meta:user-defined meta:name="DCTERMS.abstract">Verlenging beslistermijn voor afwijken regels gebruik agrarische bedrijfswoning als plattelandswoning aan Halve Raak 84, 2771 AD Boskoop</meta:user-defined>
    <dc:language>nl</dc:language>
    <meta:user-defined meta:name="OVERHEIDop.locatietype/OVERHEIDop.gebiedsmarkering">Punt</meta:user-defined>
    <meta:user-defined meta:name="DC.title">Verlenging beslistermijn voor afwijken regels gebruik agrarische bedrijfswoning als plattelandswoning aan Halve Raak 84, 2771 AD Boskoop</meta:user-defined>
    <meta:user-defined meta:name="DCTERMS.W3CDTF/DCTERMS.available">2025-09-10</meta:user-defined>
    <meta:user-defined meta:name="DCTERMS.W3CDTF/OVERHEIDop.jaargang">2025</meta:user-defined>
    <meta:user-defined meta:name="OVERHEIDop.publicationIssue">392020</meta:user-defined>
    <meta:user-defined meta:name="OVERHEIDop.GmbID/DC.identifier">gmb-2025-392020</meta:user-defined>
    <meta:user-defined meta:name="OVERHEIDop.versieInformatie"/>
  </office:meta>
</office:document-meta>
</file>