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plaatsen van een garage in de achtertuin van de woning, Elisabethgang 38, 2719AH Zoetermeer, ingekomen op 05-09-2025</text:p>
      <text:section text:name="zakelijke-mededeling_id1-3-2" text:style-name="zakelijke-mededeling">
        <text:section text:name="zakelijke-mededeling-tekst_id1-3-2-1" text:style-name="zakelijke-mededeling-tekst">
          <text:section text:name="tekst_id1-3-2-1-1" text:style-name="tekst">
            <text:p text:style-name="common-al">Op 05-09-2025 is een aanvraag omgevingsvergunning voor een omgevingsplanactiviteit (opa) ontvangen voor het plaatsen van een garage in de achtertuin van de woning op de locatie Elisabethgang 38, 2719AH Zoetermeer. De aanvraag is geregistreerd onder zaaknummer 2025-120812.</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20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0812</meta:user-defined>
    <meta:user-defined meta:name="DCTERMS.abstract">het plaatsen van een garage in de achtertui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pa) voor het plaatsen van een garage in de achtertuin van de woning, Elisabethgang 38, 2719AH Zoetermeer, ingekomen op 05-09-2025</meta:user-defined>
    <meta:user-defined meta:name="DCTERMS.W3CDTF/DCTERMS.available">2025-09-10</meta:user-defined>
    <meta:user-defined meta:name="DCTERMS.W3CDTF/OVERHEIDop.jaargang">2025</meta:user-defined>
    <meta:user-defined meta:name="OVERHEIDop.publicationIssue">392019</meta:user-defined>
    <meta:user-defined meta:name="OVERHEIDop.GmbID/DC.identifier">gmb-2025-392019</meta:user-defined>
    <meta:user-defined meta:name="OVERHEIDop.versieInformatie"/>
  </office:meta>
</office:document-meta>
</file>