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2400877, Katwijkerlaan thv 24b tm 4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dijkvak 5</text:p>
            <text:p text:style-name="common-al">DSO-Verzoeknummer: 2025062400877</text:p>
            <text:p text:style-name="common-al">Locatie: Katwijkerlaan thv 24b tm 46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Datum besluit: 05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40087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0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594842</meta:user-defined>
    <meta:user-defined meta:name="DCTERMS.abstract">Dijkversterking dijkvak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400877, Katwijkerlaan thv 24b tm 46 Pijnack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18</meta:user-defined>
    <meta:user-defined meta:name="OVERHEIDop.GmbID/DC.identifier">gmb-2025-392018</meta:user-defined>
    <meta:user-defined meta:name="OVERHEIDop.versieInformatie"/>
  </office:meta>
</office:document-meta>
</file>