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Eerselseweg 3 5511KL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overkapping aan Eerselseweg 3 5511KL Knegsel. Het kenmerk van de gemeente voor deze zaak is 077074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20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409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verkapping aan Eerselseweg 3 5511KL Knegs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10</meta:user-defined>
    <meta:user-defined meta:name="OVERHEIDop.GmbID/DC.identifier">gmb-2025-392010</meta:user-defined>
    <meta:user-defined meta:name="OVERHEIDop.versieInformatie"/>
  </office:meta>
</office:document-meta>
</file>