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322-H 101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patio in een bestaande uitbouw ten behoeve van de industriefunctie </text:p>
            <text:p text:style-name="common-al">Zaakadres: Lijnbaansgracht 322-H 1017XA Amsterdam</text:p>
            <text:p text:style-name="common-al">Datum ontvangst: 22-08-2025</text:p>
            <text:p text:style-name="common-al">Zaaknummer: Z2025-036101</text:p>
            <text:p text:style-name="common-al">DSO-nummer: 20250822011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0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01</meta:user-defined>
    <meta:user-defined meta:name="DCTERMS.abstract">realiseren van een patio in een bestaande uitbouw ten behoeve van de industrie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322-H 1017XA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07</meta:user-defined>
    <meta:user-defined meta:name="OVERHEIDop.GmbID/DC.identifier">gmb-2025-392007</meta:user-defined>
    <meta:user-defined meta:name="OVERHEIDop.versieInformatie"/>
  </office:meta>
</office:document-meta>
</file>