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nokverhoging en plaatsen dakkapel op achterdakvlak aan Mauritsstraat 23, 2405 G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nokverhoging en plaatsen dakkapel op achterdakvlak aan Mauritsstraat 23, 2405 GT Alphen aan den Rijn, geregistreerd onder nr. 0484363069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0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694</meta:user-defined>
    <meta:user-defined meta:name="DCTERMS.abstract">Aanvraag intrekken voor het realiseren van een nokverhoging en plaatsen dakkapel op achterdakvlak aan Mauritsstraat 23, 2405 GT Alphen aan den Rijn</meta:user-defined>
    <dc:language>nl</dc:language>
    <meta:user-defined meta:name="OVERHEIDop.locatietype/OVERHEIDop.gebiedsmarkering">Punt</meta:user-defined>
    <meta:user-defined meta:name="DC.title">Aanvraag intrekken voor het realiseren van een nokverhoging en plaatsen dakkapel op achterdakvlak aan Mauritsstraat 23, 2405 GT Alphen aan den Rijn</meta:user-defined>
    <meta:user-defined meta:name="DCTERMS.W3CDTF/DCTERMS.available">2025-09-10</meta:user-defined>
    <meta:user-defined meta:name="DCTERMS.W3CDTF/OVERHEIDop.jaargang">2025</meta:user-defined>
    <meta:user-defined meta:name="OVERHEIDop.publicationIssue">392004</meta:user-defined>
    <meta:user-defined meta:name="OVERHEIDop.GmbID/DC.identifier">gmb-2025-392004</meta:user-defined>
    <meta:user-defined meta:name="OVERHEIDop.versieInformatie"/>
  </office:meta>
</office:document-meta>
</file>