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llesteijnstraat 47 tm 51 oneven en 50 tm 84 eve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llesteijnstraat 47 tm 51 oneven en 50 tm 84 even Lexmond (datum besluit: 4 september 2025, zaaknummer VHL15893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0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8337</meta:user-defined>
    <dc:language>nl</dc:language>
    <meta:user-defined meta:name="OVERHEIDop.locatietype/OVERHEIDop.gebiedsmarkering">Punt</meta:user-defined>
    <meta:user-defined meta:name="DC.title">Besluit nummeraanduiding, toekennen adres/huisnummer, Killesteijnstraat 47 tm 51 oneven en 50 tm 84 even Lexmond</meta:user-defined>
    <meta:user-defined meta:name="DCTERMS.W3CDTF/DCTERMS.available">2025-09-10</meta:user-defined>
    <meta:user-defined meta:name="DCTERMS.W3CDTF/OVERHEIDop.jaargang">2025</meta:user-defined>
    <meta:user-defined meta:name="OVERHEIDop.externeBijlage">Killesteijnstraat 47 tm 51 oneven en 50 tm 84|exb-2025-32868</meta:user-defined>
    <meta:user-defined meta:name="OVERHEIDop.publicationIssue">392001</meta:user-defined>
    <meta:user-defined meta:name="OVERHEIDop.GmbID/DC.identifier">gmb-2025-392001</meta:user-defined>
    <meta:user-defined meta:name="OVERHEIDop.versieInformatie"/>
  </office:meta>
</office:document-meta>
</file>