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1601671, Bosmuiszoom 21, 2643 K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71601671</text:p>
            <text:p text:style-name="common-al">Locatie: Bosmuiszoom 21 2643KE Pijnacker</text:p>
            <text:p text:style-name="common-al">Datum besluit: 03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60167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0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9986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1601671, Bosmuiszoom 21, 2643 KE Pijnack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00</meta:user-defined>
    <meta:user-defined meta:name="OVERHEIDop.GmbID/DC.identifier">gmb-2025-392000</meta:user-defined>
    <meta:user-defined meta:name="OVERHEIDop.versieInformatie"/>
  </office:meta>
</office:document-meta>
</file>