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28e1dd6c-790f-4e88-85cd-5c954f427748.png" manifest:media-type="image/x-eps"/>
  <manifest:file-entry manifest:full-path="Pictures/Afbeelding14i007b9fed-5be2-4550-9f92-18a7ef5615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1-29 Giessenplein, Zuidwest, Doodlopende 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90919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herinrichting van de Socrateslaan een project is vanuit het mobiliteitsplan Slim Routes Slim Regelen Slim Bestemmen (hierna SRSRSB, 2016). Het project is opgenomen in het Meerjaren Programma Bereikbaarheid en draagt bij aan de leefbaarheid en bereikbaarheid van Utrecht in de context van een groeiende stad. Met de herinrichting tot stadsboulevard willen we meer ruimte maken voor groen, de leefbaarheid en verkeersveiligheid verbeteren en de wegen goed oversteekbaar maken voor fietsers en voetgangers;</text:p>
            <text:p text:style-name="common-al"/>
            <text:p text:style-name="common-al">
            <text:span text:style-name="nadrukvet">dat</text:span>
          </text:p>
            <text:p text:style-name="common-al">de herinrichting van de Socrateslaan past binnen de ambitie om verbindingswegen in te richten als stadsboulevard. Zo komt er een brede groene middenberm, één rijstrook per rijrichting en vrijliggende fietspaden aan beide zijden van de straat. Hiermee draagt het project bij aan gezond stedelijk leven voor iedereen, door in het ontwerp zoveel mogelijk groen toe te voegen en de klimaatbestendigheid te verbeteren. Zo maken we groen in de middenberm en ontstaat er ruimte langs de gevels van de woningen om groen toe te voegen. Met de herinrichting bereiden we de Socrateslaan voor op een groeiende stad en blijft bijvoorbeeld de doorstroming voor het Openbaar Vervoer op peil. Ook is de Socrateslaan onderdeel van de snelfietsroute naar Nieuwegein en IJsselstein;</text:p>
            <text:p text:style-name="common-al"/>
            <text:p text:style-name="common-al">
            <text:span text:style-name="nadrukvet">dat</text:span>
          </text:p>
            <text:p text:style-name="common-al">naast de aanpassingen van de infrastructuur ook de verkeersmaatregelen aangepast dienen te worden naar de nieuwe situatie. Deze maatregel maakt hiervan deel uit;</text:p>
            <text:p text:style-name="common-al"/>
            <text:p text:style-name="common-al">
            <text:span text:style-name="nadrukvet">da</text:span>
            <text:span text:style-name="nadrukvet">t</text:span>
          </text:p>
            <text:p text:style-name="common-al">om onnodig inrijden van het Giessenplein te voorkomen is het wenselijk om aan te duiden dat het Giessenplein een doodlopende weg is met uitzondering voor (brom)fietsers;</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pril 2025 </text:span>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Giessenplein</text:span> (schuin tegenover Socrateslaan nummer 56; wegvak tussen de Socrateslaan en Giessenplein 59)</text:p>
            <text:p text:style-name="common-al"/>
            <text:p text:style-name="common-al">Vaststellen: Doodlopende weg uitgezonderd (brom)fietsers (bord E8 conform Bijlage 1 van het RVV 1990 met het onderbord OB54)</text:p>
            <text:p text:style-name="common-al">
            <draw:frame><draw:text-box><text:section text:name="plaatje_id1-3-2-2-1-55-1" text:style-name="plaatje">
              <text:p text:style-name="illustratie_id1-3-2-2-1-55-1-1"><draw:frame draw:style-name="illustratie_id1-3-2-2-1-55-1-1" text:anchor-type="paragraph" svg:width="20mm" svg:height="40mm"><draw:image xlink:href="Pictures/Afbeelding4i28e1dd6c-790f-4e88-85cd-5c954f427748.png" xlink:type="simple"/></draw:frame></text:p>
            </text:section></draw:text-box></draw:frame>
          </text:p>
            <text:p text:style-name="common-al">L8 OB54</text:p>
            <text:p text:style-name="common-al"/>
            <text:p text:style-name="common-al">Uitsnede bebordingsplan</text:p>
            <text:p text:style-name="common-al"/>
            <text:p text:style-name="common-al">
            <draw:frame><draw:text-box><text:section text:name="plaatje_id1-3-2-2-1-60-1" text:style-name="plaatje">
              <text:p text:style-name="illustratie_id1-3-2-2-1-60-1-1"><draw:frame draw:style-name="illustratie_id1-3-2-2-1-60-1-1" text:anchor-type="paragraph" svg:width="150mm" svg:height="131.5mm"><draw:image xlink:href="Pictures/Afbeelding14i007b9fed-5be2-4550-9f92-18a7ef561547.png" xlink:type="simple"/></draw:frame></text:p>
            </text:section></draw:text-box></draw:frame>
          </text:p>
            <text:p text:style-name="common-al"/>
            <text:p text:style-name="common-al"/>
            <text:p text:style-name="common-al"/>
            <text:p text:style-name="common-al">Utrecht, 29 januari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text:span text:style-name="nadrukvet"> 31 januari 2025</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20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Doodlopende weg uitgezonderd (brom)fietsers (bord E8 conform Bijlage 1 van het RVV 1990 met het onderbord OB54) - Giessenplein (schuin tegenover Socrateslaan nummer 56; wegvak tussen de Socrateslaan en Giessenplein 5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909195</meta:user-defined>
    <meta:user-defined meta:name="OVERHEIDop.verkeersbordcode">L8</meta:user-defined>
    <dc:language>nl</dc:language>
    <meta:user-defined meta:name="OVERHEIDop.locatietype/OVERHEIDop.gebiedsmarkering">Punt</meta:user-defined>
    <meta:user-defined meta:name="DC.title">2025-01-29 Giessenplein, Zuidwest, Doodlopende weg, Verkeersmaatregelen Gemeente Utrecht</meta:user-defined>
    <meta:user-defined meta:name="DCTERMS.W3CDTF/DCTERMS.available">2025-01-31</meta:user-defined>
    <meta:user-defined meta:name="OVERHEIDop.externeBijlage">bebordingsplan|exb-2025-3670</meta:user-defined>
    <meta:user-defined meta:name="DCTERMS.W3CDTF/OVERHEIDop.jaargang">2025</meta:user-defined>
    <meta:user-defined meta:name="OVERHEIDop.publicationIssue">39200</meta:user-defined>
    <meta:user-defined meta:name="OVERHEIDop.GmbID/DC.identifier">gmb-2025-39200</meta:user-defined>
    <meta:user-defined meta:name="OVERHEIDop.versieInformatie"/>
  </office:meta>
</office:document-meta>
</file>