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ean MacBridestraat 30 1102J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ransparante en wegschuifbare balkonbeglazing voor Sean MacBridestraat 30 en 42</text:p>
            <text:p text:style-name="common-al">Zaakadres: Sean MacBridestraat 30 1102JW Amsterdam</text:p>
            <text:p text:style-name="common-al">Datum ontvangst: 26-08-2025</text:p>
            <text:p text:style-name="common-al">Zaaknummer: Z2025-036208</text:p>
            <text:p text:style-name="common-al">DSO-nummer: 20250826003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199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9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9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208</meta:user-defined>
    <meta:user-defined meta:name="DCTERMS.abstract">plaatsen van transparante en wegschuifbare balkonbeglazing voor Sean MacBridestraat 30 en 4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ean MacBridestraat 30 1102JW Amsterda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999</meta:user-defined>
    <meta:user-defined meta:name="OVERHEIDop.GmbID/DC.identifier">gmb-2025-391999</meta:user-defined>
    <meta:user-defined meta:name="OVERHEIDop.versieInformatie"/>
  </office:meta>
</office:document-meta>
</file>