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kampeer- en parkeerterrein, Molsberg 83, 6369G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 kampeer- en parkeerterrein' op de locatie Molsberg 83, 6369G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53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sept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919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aanvraag op locatie Molsberg 83, 6369GM Simpelveld</meta:user-defined>
    <dc:language>nl</dc:language>
    <meta:user-defined meta:name="OVERHEIDop.locatietype/OVERHEIDop.gebiedsmarkering">Vlak</meta:user-defined>
    <meta:user-defined meta:name="DC.title">Aanvraag vergunning voor Aanleg kampeer- en parkeerterrein, Molsberg 83, 6369GM Simpelvel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98</meta:user-defined>
    <meta:user-defined meta:name="OVERHEIDop.GmbID/DC.identifier">gmb-2025-391998</meta:user-defined>
    <meta:user-defined meta:name="OVERHEIDop.versieInformatie"/>
  </office:meta>
</office:document-meta>
</file>