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Constantijn Huygensstraat 118 1054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chtbak en een onverlicht bord </text:p>
            <text:p text:style-name="common-al">Besluit: verleend</text:p>
            <text:p text:style-name="common-al">Besluit verzonden op: 04-09-2025</text:p>
            <text:p text:style-name="common-al">Zaakadres: Eerste Constantijn Huygensstraat 118 1054BZ Amsterdam</text:p>
            <text:p text:style-name="common-al">Zaaknummer: Z2025-030742</text:p>
            <text:p text:style-name="common-al">DSO-nummer: 2025071600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4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9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42</meta:user-defined>
    <meta:user-defined meta:name="DCTERMS.abstract">plaatsen van een lichtbak en een onverlicht bor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Constantijn Huygensstraat 118 1054BZ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992</meta:user-defined>
    <meta:user-defined meta:name="OVERHEIDop.GmbID/DC.identifier">gmb-2025-391992</meta:user-defined>
    <meta:user-defined meta:name="OVERHEIDop.versieInformatie"/>
  </office:meta>
</office:document-meta>
</file>